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1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043" calcext:value-type="float">
            <text:p>2,04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802:173</text:p>
          </table:table-cell>
          <table:table-cell table:style-name="ce15" office:value-type="float" office:value="3896.58" calcext:value-type="float">
            <text:p>3,896.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802:162</text:p>
          </table:table-cell>
          <table:table-cell table:style-name="ce15" office:value-type="float" office:value="3743.45" calcext:value-type="float">
            <text:p>3,743.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802:134</text:p>
          </table:table-cell>
          <table:table-cell table:style-name="ce15" office:value-type="float" office:value="35227.08" calcext:value-type="float">
            <text:p>35,227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20903:101</text:p>
          </table:table-cell>
          <table:table-cell table:style-name="ce15" office:value-type="float" office:value="25632.17" calcext:value-type="float">
            <text:p>25,632.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20903:34</text:p>
          </table:table-cell>
          <table:table-cell table:style-name="ce15" office:value-type="float" office:value="23548.15" calcext:value-type="float">
            <text:p>23,548.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20903:35</text:p>
          </table:table-cell>
          <table:table-cell table:style-name="ce15" office:value-type="float" office:value="28618.61" calcext:value-type="float">
            <text:p>28,618.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90606:188</text:p>
          </table:table-cell>
          <table:table-cell table:style-name="ce15" office:value-type="float" office:value="24431.37" calcext:value-type="float">
            <text:p>24,431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606:210</text:p>
          </table:table-cell>
          <table:table-cell table:style-name="ce15" office:value-type="float" office:value="22850.6" calcext:value-type="float">
            <text:p>22,850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606:9</text:p>
          </table:table-cell>
          <table:table-cell table:style-name="ce15" office:value-type="float" office:value="23660.36" calcext:value-type="float">
            <text:p>23,660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502:1307</text:p>
          </table:table-cell>
          <table:table-cell table:style-name="ce15" office:value-type="float" office:value="130989.82" calcext:value-type="float">
            <text:p>130,989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204:1107</text:p>
          </table:table-cell>
          <table:table-cell table:style-name="ce15" office:value-type="float" office:value="12231.52" calcext:value-type="float">
            <text:p>12,231.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90704:2</text:p>
          </table:table-cell>
          <table:table-cell table:style-name="ce15" office:value-type="float" office:value="98732.03" calcext:value-type="float">
            <text:p>98,732.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10302:42</text:p>
          </table:table-cell>
          <table:table-cell table:style-name="ce15" office:value-type="float" office:value="601893.45" calcext:value-type="float">
            <text:p>601,893.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10701:16</text:p>
          </table:table-cell>
          <table:table-cell table:style-name="ce15" office:value-type="float" office:value="33921.89" calcext:value-type="float">
            <text:p>33,921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4:427</text:p>
          </table:table-cell>
          <table:table-cell table:style-name="ce15" office:value-type="float" office:value="335513.6" calcext:value-type="float">
            <text:p>335,513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20501:173</text:p>
          </table:table-cell>
          <table:table-cell table:style-name="ce15" office:value-type="float" office:value="32493.64" calcext:value-type="float">
            <text:p>32,493.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80302:170</text:p>
          </table:table-cell>
          <table:table-cell table:style-name="ce15" office:value-type="float" office:value="155058.66" calcext:value-type="float">
            <text:p>155,058.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00000:24</text:p>
          </table:table-cell>
          <table:table-cell table:style-name="ce15" office:value-type="float" office:value="6844210.84" calcext:value-type="float">
            <text:p>6,844,210.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80302:29</text:p>
          </table:table-cell>
          <table:table-cell table:style-name="ce15" office:value-type="float" office:value="768548.03" calcext:value-type="float">
            <text:p>768,548.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00000:1380</text:p>
          </table:table-cell>
          <table:table-cell table:style-name="ce15" office:value-type="float" office:value="143702.95" calcext:value-type="float">
            <text:p>143,702.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00000:178</text:p>
          </table:table-cell>
          <table:table-cell table:style-name="ce15" office:value-type="float" office:value="4758792.89" calcext:value-type="float">
            <text:p>4,758,792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60601:129</text:p>
          </table:table-cell>
          <table:table-cell table:style-name="ce15" office:value-type="float" office:value="28401.34" calcext:value-type="float">
            <text:p>28,401.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80206:236</text:p>
          </table:table-cell>
          <table:table-cell table:style-name="ce15" office:value-type="float" office:value="148715.51" calcext:value-type="float">
            <text:p>148,715.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20203:119</text:p>
          </table:table-cell>
          <table:table-cell table:style-name="ce15" office:value-type="float" office:value="86767.03" calcext:value-type="float">
            <text:p>86,767.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11001:175</text:p>
          </table:table-cell>
          <table:table-cell table:style-name="ce15" office:value-type="float" office:value="20603.99" calcext:value-type="float">
            <text:p>20,603.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11001:5</text:p>
          </table:table-cell>
          <table:table-cell table:style-name="ce15" office:value-type="float" office:value="28171.72" calcext:value-type="float">
            <text:p>28,171.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803:5</text:p>
          </table:table-cell>
          <table:table-cell table:style-name="ce15" office:value-type="float" office:value="79559.5" calcext:value-type="float">
            <text:p>79,559.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11001:36</text:p>
          </table:table-cell>
          <table:table-cell table:style-name="ce15" office:value-type="float" office:value="33438.5" calcext:value-type="float">
            <text:p>33,438.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1518:1</text:p>
          </table:table-cell>
          <table:table-cell table:style-name="ce15" office:value-type="float" office:value="3973.3" calcext:value-type="float">
            <text:p>3,973.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1520:202</text:p>
          </table:table-cell>
          <table:table-cell table:style-name="ce15" office:value-type="float" office:value="2259.76" calcext:value-type="float">
            <text:p>2,259.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802:98</text:p>
          </table:table-cell>
          <table:table-cell table:style-name="ce15" office:value-type="float" office:value="6974302.27" calcext:value-type="float">
            <text:p>6,974,302.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1520:19</text:p>
          </table:table-cell>
          <table:table-cell table:style-name="ce15" office:value-type="float" office:value="31461.08" calcext:value-type="float">
            <text:p>31,461.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802:586</text:p>
          </table:table-cell>
          <table:table-cell table:style-name="ce15" office:value-type="float" office:value="1598752.79" calcext:value-type="float">
            <text:p>1,598,752.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4:825</text:p>
          </table:table-cell>
          <table:table-cell table:style-name="ce15" office:value-type="float" office:value="2759.29" calcext:value-type="float">
            <text:p>2,759.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204:865</text:p>
          </table:table-cell>
          <table:table-cell table:style-name="ce15" office:value-type="float" office:value="2689.41" calcext:value-type="float">
            <text:p>2,689.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137</text:p>
          </table:table-cell>
          <table:table-cell table:style-name="ce15" office:value-type="float" office:value="202226.79" calcext:value-type="float">
            <text:p>202,226.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1520:66</text:p>
          </table:table-cell>
          <table:table-cell table:style-name="ce15" office:value-type="float" office:value="3118.8" calcext:value-type="float">
            <text:p>3,118.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3:1716</text:p>
          </table:table-cell>
          <table:table-cell table:style-name="ce15" office:value-type="float" office:value="119365.14" calcext:value-type="float">
            <text:p>119,365.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3714</text:p>
          </table:table-cell>
          <table:table-cell table:style-name="ce15" office:value-type="float" office:value="254309.36" calcext:value-type="float">
            <text:p>254,309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90202:213</text:p>
          </table:table-cell>
          <table:table-cell table:style-name="ce15" office:value-type="float" office:value="300688.33" calcext:value-type="float">
            <text:p>300,688.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1:11146</text:p>
          </table:table-cell>
          <table:table-cell table:style-name="ce15" office:value-type="float" office:value="17203.83" calcext:value-type="float">
            <text:p>17,203.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50101:4882</text:p>
          </table:table-cell>
          <table:table-cell table:style-name="ce15" office:value-type="float" office:value="328982.77" calcext:value-type="float">
            <text:p>328,982.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20103:913</text:p>
          </table:table-cell>
          <table:table-cell table:style-name="ce15" office:value-type="float" office:value="236627.51" calcext:value-type="float">
            <text:p>236,627.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80106:466</text:p>
          </table:table-cell>
          <table:table-cell table:style-name="ce15" office:value-type="float" office:value="125079.33" calcext:value-type="float">
            <text:p>125,079.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00000:1514</text:p>
          </table:table-cell>
          <table:table-cell table:style-name="ce15" office:value-type="float" office:value="14668.18" calcext:value-type="float">
            <text:p>14,668.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30101:8</text:p>
          </table:table-cell>
          <table:table-cell table:style-name="ce15" office:value-type="float" office:value="106769.34" calcext:value-type="float">
            <text:p>106,769.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60103:2580</text:p>
          </table:table-cell>
          <table:table-cell table:style-name="ce15" office:value-type="float" office:value="174624.77" calcext:value-type="float">
            <text:p>174,624.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412:183</text:p>
          </table:table-cell>
          <table:table-cell table:style-name="ce15" office:value-type="float" office:value="437629.78" calcext:value-type="float">
            <text:p>437,629.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80206:397</text:p>
          </table:table-cell>
          <table:table-cell table:style-name="ce15" office:value-type="float" office:value="130064.02" calcext:value-type="float">
            <text:p>130,064.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30501:674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30501:677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004:135</text:p>
          </table:table-cell>
          <table:table-cell table:style-name="ce15" office:value-type="float" office:value="501558.94" calcext:value-type="float">
            <text:p>501,558.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60:47</text:p>
          </table:table-cell>
          <table:table-cell table:style-name="ce15" office:value-type="float" office:value="349711.83" calcext:value-type="float">
            <text:p>349,711.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501:675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0301:708</text:p>
          </table:table-cell>
          <table:table-cell table:style-name="ce15" office:value-type="float" office:value="289692.72" calcext:value-type="float">
            <text:p>289,692.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501:676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504:21</text:p>
          </table:table-cell>
          <table:table-cell table:style-name="ce15" office:value-type="float" office:value="1576896.04" calcext:value-type="float">
            <text:p>1,576,896.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539:18</text:p>
          </table:table-cell>
          <table:table-cell table:style-name="ce15" office:value-type="float" office:value="488542.24" calcext:value-type="float">
            <text:p>488,542.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3624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3717</text:p>
          </table:table-cell>
          <table:table-cell table:style-name="ce15" office:value-type="float" office:value="254309.36" calcext:value-type="float">
            <text:p>254,309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3715</text:p>
          </table:table-cell>
          <table:table-cell table:style-name="ce15" office:value-type="float" office:value="254309.36" calcext:value-type="float">
            <text:p>254,309.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1506:683</text:p>
          </table:table-cell>
          <table:table-cell table:style-name="ce15" office:value-type="float" office:value="188347.21" calcext:value-type="float">
            <text:p>188,347.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107:473</text:p>
          </table:table-cell>
          <table:table-cell table:style-name="ce15" office:value-type="float" office:value="372049.06" calcext:value-type="float">
            <text:p>372,049.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9:5147</text:p>
          </table:table-cell>
          <table:table-cell table:style-name="ce15" office:value-type="float" office:value="224128.75" calcext:value-type="float">
            <text:p>224,128.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00000:1713</text:p>
          </table:table-cell>
          <table:table-cell table:style-name="ce15" office:value-type="float" office:value="102930.16" calcext:value-type="float">
            <text:p>102,930.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9:5148</text:p>
          </table:table-cell>
          <table:table-cell table:style-name="ce15" office:value-type="float" office:value="326136.85" calcext:value-type="float">
            <text:p>326,136.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20701:210</text:p>
          </table:table-cell>
          <table:table-cell table:style-name="ce15" office:value-type="float" office:value="964107.87" calcext:value-type="float">
            <text:p>964,107.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20603:27</text:p>
          </table:table-cell>
          <table:table-cell table:style-name="ce15" office:value-type="float" office:value="1394957.39" calcext:value-type="float">
            <text:p>1,394,957.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000000:562</text:p>
          </table:table-cell>
          <table:table-cell table:style-name="ce15" office:value-type="float" office:value="322088.6" calcext:value-type="float">
            <text:p>322,088.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00000:1262</text:p>
          </table:table-cell>
          <table:table-cell table:style-name="ce15" office:value-type="float" office:value="152669.37" calcext:value-type="float">
            <text:p>152,669.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00000:658</text:p>
          </table:table-cell>
          <table:table-cell table:style-name="ce15" office:value-type="float" office:value="1730087.95" calcext:value-type="float">
            <text:p>1,730,087.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00000:277</text:p>
          </table:table-cell>
          <table:table-cell table:style-name="ce15" office:value-type="float" office:value="754498.67" calcext:value-type="float">
            <text:p>754,498.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20702:499</text:p>
          </table:table-cell>
          <table:table-cell table:style-name="ce15" office:value-type="float" office:value="860371.61" calcext:value-type="float">
            <text:p>860,371.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40202:84</text:p>
          </table:table-cell>
          <table:table-cell table:style-name="ce15" office:value-type="float" office:value="2568250.74" calcext:value-type="float">
            <text:p>2,568,250.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601:53</text:p>
          </table:table-cell>
          <table:table-cell table:style-name="ce15" office:value-type="float" office:value="1734224.71" calcext:value-type="float">
            <text:p>1,734,224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00000:439</text:p>
          </table:table-cell>
          <table:table-cell table:style-name="ce15" office:value-type="float" office:value="2163898.32" calcext:value-type="float">
            <text:p>2,163,898.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00000:752</text:p>
          </table:table-cell>
          <table:table-cell table:style-name="ce15" office:value-type="float" office:value="1215172.97" calcext:value-type="float">
            <text:p>1,215,172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00000:811</text:p>
          </table:table-cell>
          <table:table-cell table:style-name="ce15" office:value-type="float" office:value="427155.81" calcext:value-type="float">
            <text:p>427,155.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10101:8798</text:p>
          </table:table-cell>
          <table:table-cell table:style-name="ce15" office:value-type="float" office:value="155458.62" calcext:value-type="float">
            <text:p>155,458.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30102:422</text:p>
          </table:table-cell>
          <table:table-cell table:style-name="ce15" office:value-type="float" office:value="3760.57" calcext:value-type="float">
            <text:p>3,760.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401:31</text:p>
          </table:table-cell>
          <table:table-cell table:style-name="ce15" office:value-type="float" office:value="229132.46" calcext:value-type="float">
            <text:p>229,132.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5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802:1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4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802:4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5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2:1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802:1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5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802:1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802: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802:5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802:5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802:4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802:5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802:4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801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802:4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802:4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802:1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802:4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802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802:5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802:5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802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802:5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802:5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802:1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802:5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802:1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802:4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802:4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802:5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802:1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802:5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802:1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802:5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802:5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802:1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802:5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802:4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802: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802:1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802:5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802:4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802:1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802:4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802:5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802:4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802:1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802:4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802:1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802:4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802:4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802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3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802:1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802:5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802:1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802:5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802:1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802:1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802: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5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802:1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802:5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802:4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802:5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802:5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802:5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802:1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802:5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5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802:4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802: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802:4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802:1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802:4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802:4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802:5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802:1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802:4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802: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802:1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4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802:1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6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802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802:4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802:4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802:4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4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802:5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802:5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802:5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802:1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802:4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802:4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5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802:4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703:9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802:1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802:1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4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802:5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4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4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4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802:5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802:4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802:5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802:1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703:41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802:3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802:1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703:4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802:4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802:5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802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802:1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802:1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802:4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802: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802:4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802:4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802:1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703:4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802:5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703:4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802:5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802:4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802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703: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802:1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802:4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703:5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802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802:1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802:5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703:4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802:4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801: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703:4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703:4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703: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802:1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802:5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802:5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802:4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802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802:4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802:4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802:5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802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703:41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802:4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703:4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802:5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802:5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703:5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802:1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802:1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20903: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20903: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20903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20903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20903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20903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20903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20804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20903: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20903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20903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20903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20903: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20804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21101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20804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20903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211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21101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20903: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20903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214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20903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20903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20903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20903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20903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20903: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20903: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20904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20903: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20804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214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20903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20902:1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20903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20903: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20903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20903:2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20903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20903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211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20903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20903: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20903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20903: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20903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20903: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20902:1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20904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20804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20902:1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20903: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20903:1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20903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20903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20804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20903: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20903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210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20903: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20903: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20804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20903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21401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20903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20903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20804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20903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20903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20903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20804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20903: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20903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20804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20804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20903: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20903: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20804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20903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20903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20903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20903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20804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20903: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211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20903:1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20903: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20903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211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20903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210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20804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20903: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20903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20903: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20903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20903: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120903: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20804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20902:1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120804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212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20903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20903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20903: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20903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20903: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20903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20804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20903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20903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20804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21401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20903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20903: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20903: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214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20903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20902:1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20903: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20903: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211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90605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90605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90606:1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90609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90606:2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90606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90607:1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90609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90609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90606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90606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90607:1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90607:1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90606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90607:1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90609: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90606:1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90607:1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90605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90607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90609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90607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90606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90607: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90609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90607:1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90608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90607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90607: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90607:1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90606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90609:1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90607:1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90607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90606:1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90606:1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90609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90606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90606: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90607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90606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90607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90606:2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90607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90607:1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90607:1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90606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90607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90606:2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90606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90606:2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90606:2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90607:1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90606:2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90606:2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90606:2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90606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90607: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90607:1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90606: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90607:1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90607:1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90609: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90606:2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90606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90606:2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90607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90606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90606: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90607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90606:2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90606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90606:1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90609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90607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90607: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90606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90606: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90609:1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90609:1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90609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90606: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90609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90606:1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90609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90607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90606:2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90607:1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90609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90606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90607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90607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90606:2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90606:1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90606:2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90607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90609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90607:1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90607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90609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90607: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90607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90607:1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90607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90607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90607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90606:2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90607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90607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90606:1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90606:2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90607:1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90606: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90609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90606:2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90607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90607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90606:2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90606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90607:1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90606:2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90606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90607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90606:2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90607: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90606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90607:1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90606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90606:2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90607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90607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90607:1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90609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90607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90606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90607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90606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90606: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90606:2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90605: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90607:1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90609:1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90607: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90606:2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90606:2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90609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90606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90606: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90607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90607:1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90609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90606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90606:2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90607:1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90606:1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90609: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90607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90606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90607: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90606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90607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90606:2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90607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90606:2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90607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90606:2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90609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90609:1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90606: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90606: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90606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90607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90607:1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90606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90606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90607:1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90607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90606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90606:2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90606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90606:1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90607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90607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90607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90606:2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90606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90606:2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90606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90606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90609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90606:2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90606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90607:1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90606:2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90607:1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90606:2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90606:1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50204:10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0204:1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00000:9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00000:3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50204:10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00000:9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00000:7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00000:9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50204:10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00000:7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00000: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50204:11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0204:10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00000:15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0204:10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050204:10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50204:10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0204:11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00000:15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00000:7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50204:11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0204:11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0204:1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50204:10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00000:15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00000:7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00000:15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204:10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50204:1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0204:10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00000:7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50204:11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00000:8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50204:10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00000:8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50204:10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50204:11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50204:10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050204:10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00000:1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00000: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00000:15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00000:15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00000:15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9:000000:12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9:000000:15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9:000000:1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9:000000:15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9:000000:9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9:050204:1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9:000000:15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9:050204:10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9:050204:10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9:000000:2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9:050204:10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9:000000:12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50203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00000:8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00000:7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0204:10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0204:11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204:11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204:10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00000: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0204:10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50204:11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0204:10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0204:10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00000:7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0204:10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0204:10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0107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00000:6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9:050204:10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00000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50204:10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00000:1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00000:14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00000:15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00000:15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00000:15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00000:12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00000:15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50204:10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00000:15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50204:11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50204:11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0203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00000:15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00000: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00000:1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0204:11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0204:10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00000:3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50204:10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00000:3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50204:10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00000:9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0204:10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00000:13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00000:8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00000:13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0204:11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00000:8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00000:12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50204:10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00000:15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00000:15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00000:8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00000: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90610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90610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110402:1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110606: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100204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110401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90610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90609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110302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1102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90609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90609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110402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90609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110302:5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110102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1101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100204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110302:5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110201:2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110302:5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110102:1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110701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90702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110403:1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90610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110401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110607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110401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110201:2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110701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110701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90609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90609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90609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10803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110302:5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90701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90610:1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110803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110606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9:090609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9:090701:2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9:100204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9:090704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9:110302:5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9:090702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9:110803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090609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9:110701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9:110803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9:110201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9:090704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9:090609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9:090610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9:110302:5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9:110701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10701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090610: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090610:1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090609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9:090610:1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9:090610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10701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9:1102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10102: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9:090610: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110401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9:110606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110701:1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9:110606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090610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9:110302:5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110701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9:110701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9:110607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9:110607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90610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090610:1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090704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110302:5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9:110201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090610:1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9:090610: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9:110803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110802: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9:110701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9:090702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9:1003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9:110401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9:090610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9:110701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9:090610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9:090610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9:110302:5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9:110701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090704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090609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110701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090701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090609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9:110302:5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9:090609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9:090609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9:090609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9:110302:5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9:110302:5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9:090609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9:090609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9:110302:5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9:100204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9:090609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9:0907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9:110401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9:110402:1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9:090609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9:090610: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9:090704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9:090609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9:090610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9:110701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9:100204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9:090610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9:1102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9:090610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9:090610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9:110403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9:090610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9:110102: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9:090610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9:110701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9:110302:5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9:110701:1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9:090609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9:110102: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9:090704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9:090610:1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9:090609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9:110701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9:110607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9:090610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9:090610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9:110803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0:000000:2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3:120702:4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9:111001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9:111101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9:110803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9:111001:1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9:110904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9:120804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9:120701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9:1203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9:111101: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9:111001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9:111101:1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9:120804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9:1110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9:111101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9:120804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9:110904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9:111101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9:111001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9:111001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9:110904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9:120804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9:111101:1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9:120302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9:110904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9:120803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9:1109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9:110904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9:110803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9:111101:1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9:120701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9:111001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9:120507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9:111001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9:111001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9:111001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9:111001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9:110803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9:1111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9:111001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9:111001: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111001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1111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1110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110803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111001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120301:1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9:111001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9:110803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9:111001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111001:1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9:111001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9:120701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9:111001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9:111001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9:110904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9:120701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9:1208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9:120701: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9:110904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9:120701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9:120601:1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9:120804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9:120804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9:110904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9:120701: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9:120804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9:111001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9:120104: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9:120804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9:1201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9:111001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9:120804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9:111001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9:120302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9:111101:1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9:111101:1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9:110803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9:111001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9:110904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9:111001: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9:111001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9:1207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9:111001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9:111001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9:120203:1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9:110803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9:120104: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9:111001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9:1203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9:120101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9:111001:1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9:110904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9:111001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9:1109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9:110904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9:111001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9:120804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9:111001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9:110803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9:111001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9:120804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9:120104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9:120302:1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9:111001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9:111001: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9:110904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9:111101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9:111001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9:120302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9:111001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9:120701: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9:111001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9:120804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9:111101:1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9:120804:1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9:120701: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9:110904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9:111101:1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9:111001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9:111001: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9:120803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9:120104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9:110803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9:120701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9:111001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9:110904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9:111001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9:110904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9:120804:1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9:110904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9:120104: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9:110904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9:120804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9:120804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9:120407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9:110904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9:120104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120803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9:110904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111101:1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110803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9:120701: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9:120104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9:110803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120701: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9:120804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9:111001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9:110904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9:111001:1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110904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120804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110904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110904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1110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110904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9:111001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9:110904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111001: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110904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111101:1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120104: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120203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1110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111101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1110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110803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9:120804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9:111001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9:111001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9:120104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9:111101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9:110904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9:120701:2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9:110803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9:051516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9:050802:5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9:051516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9:050802:5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9:051520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9:051515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9:051520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9:051520:1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9:051520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9:051401: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9:051401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9:051520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9:051520: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9:051401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9:051516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9:051520:1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9:051516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9:051520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9:050802:6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9:051002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9:051002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9:051520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9:051401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9:051002: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9:051401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9:050802:5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9:051516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9:051516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9:051520:2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9:050802: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9:051520:1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9:050802: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9:051202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9:050802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9:051401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9:051002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9:051520:1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9:051520:1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9:051002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9:051002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9:051002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9:051516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9:051401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9:051516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9:050901:2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9:051401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9:051516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9:051520:1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9:050802:5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9:050802: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9:051520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9:0511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9:050802:5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9:051401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9:051520:1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9:051520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9:051202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9:051002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9:051520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9:050802:5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9:050802:5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9:051520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9:051516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9:051516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9:051516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9:0509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9:051401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9:050802:5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9:051401: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9:051520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9:051516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9:051520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9:050802:5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9:051520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9:051520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9:051515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9:050802:5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9:051516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9:051002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9:051516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9:051202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9:051202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9:051520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9:050802:5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9:051202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9:051515:1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9:051002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9:050802:5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9:051401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9:051401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9:050802: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9:051002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9:051517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9:051520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9:051520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9:051520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9:051516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9:051520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051520: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051516: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051002:1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051520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9:051520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051516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050802:5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051002: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051520:1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051401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051520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050802:5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051401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051520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051002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051520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51516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051503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051520:1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050802: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051520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051520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051202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051520: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051516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051520: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051002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51516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9:051516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9:051514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9:051520: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9:051002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9:051002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051516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9:050802:5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9:051516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9:051516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9:051516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9:050802:5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9:051520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9:051517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9:051516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9:051520: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9:051520:1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9:050802: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9:051520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9:051516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9:051517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51516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9:051202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9:051520:1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9:051520: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9:051401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9:0512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9:050802: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9:051202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9:051520: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9:051520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9:051516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9:051520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9:051520:1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9:051516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9:051202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9:051520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9:051401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9:051520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9:0514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9:051401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9:051517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9:051520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9:050802: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9:050802:5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9:051520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9:051401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9:050802:5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9:051520:1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9:050802:5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9:051516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9:051520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9:051401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9:051517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9:051002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9:051516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9:051520:1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9:051520: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9:051520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9:051401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9:051516: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9:0513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9:051520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9:050601:15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9:050204:8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9:050601:13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9:050204:8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9:050204:8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9:050601:19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9:050204:8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9:050204:8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9:050204:8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9:050601:1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9:050601:19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9:050204:7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9:050601:18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9:050204:8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9:050601:18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9:050601:17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9:050601:15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9:050204:8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9:050204: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9:050204:8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9:050601:14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9:050601:21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50204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9:050601:16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50204:7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50601:3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50204:8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050204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050601:1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50601:18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050601:11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9:050601:11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50601:11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9:050204:7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9:050204:8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50204:8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50204:8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50204:2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50601:1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50601:1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050204:8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50601:18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050204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050601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050601:15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050204:8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9:050601:16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050601:11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050601:18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050601:17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50601:15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050204:8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9:050601:16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050601:18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50601:1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50601:16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9:050204:1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9:050601:15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9:050601: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050601:14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9:050601:19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050204:8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050204: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050204:7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50204:8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050601:3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50204:7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50601:16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050204:7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050204: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050601:11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050204:1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50204:7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050601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050601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050601:18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050601:16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050601:1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50601:19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050204:8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9:050204:7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050204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050601:17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9:050601:15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9:050204:8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050204:8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9:050601:1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9:050204:1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9:050204:8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9:050601:47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9:050204:7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9:050204:8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050601:18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050601:20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050601:19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050601:11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9:050204:8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9:050601:16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9:050204:8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9:050601:18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9:050204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9:050601:20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9:050204:7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9:050601:16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9:050601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9:050204:7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9:050204:8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050601:16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9:050204: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050601:15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9:050601:18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050204:8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050601:1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050601:19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050204:8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050601:16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050601:4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9:050204:7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9:050601:16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050601:18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9:050601:20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9:050204:7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050204:7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050601:14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050601:20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050204:8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9:050204: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9:050204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050204:1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050204:7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050601:16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050601:19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9:050601:19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050204:8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9:050601:20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050601:3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050601:14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9:050601:17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050204:7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050601:14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050204:2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9:050601:18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9:050204:8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50601:10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50601:19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50601:3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050601:3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50601:16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50601:46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9:050204:8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9:050204:8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9:050601:1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9:050601:19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9:050601:16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050601:14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9:050204: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9:050204:7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9:050601:16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9:050204: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50204:8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9:050204:8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050601:1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9:050204:8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9:050601:19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9:050204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050601:11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050204:7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50204:7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9:050601:16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9:050601:21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50601:18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9:050601:1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50601:15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9:050601:3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9:050204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50601:16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50601:11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9:050601:17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9:050601:17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9:050204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9:050601:15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9:050601:14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9:050601:17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9:050601:16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050601:19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9:050601:19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9:050204:2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9:050601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9:050204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9:050204:8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9:050601:18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9:050204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9:050204:7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9:050602:4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9:050701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9:050703:26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9:0507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9:050603:3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9:050601:52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9:050603:9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9:050603:9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9:050601:8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9:050701:1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9:050603:3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9:050603:8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9:050603:9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9:050601:9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9:050701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9:050701:1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9:050703:31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9:050603:9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9:050703:10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9:050701:1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9:050603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9:050603:2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09:050603:8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09:050601:8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09:050601:8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09:050603:8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9:050701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09:050703:10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09:050603:7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09:050603:8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9:050703:11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9:050603:9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9:050701:1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9:050603:9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9:050701:1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9:050601:63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9:050701:1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9:050601:8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9:050701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9:050701:1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9:050701:1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9:050603:9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9:050603:3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9:050603:9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050701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9:050603:9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9:050703:10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9:050602:17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9:050603:8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9:050701:1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9:050603:9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9:050701:1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9:0507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9:050603:9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9:050603:9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9:050602:5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9:050602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9:050701:1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9:050703:10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9:050603:8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9:050603:9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9:050602:4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9:050603:2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9:050603:9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9:050601:54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9:050602:3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9:0507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9:050602:17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9:050703:25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9:050603:9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9:050703:10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9:050603:8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9:050602:17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9:050701:1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9:050603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9:050701:1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9:050603:9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9:050602:4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9:050602:5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9:050601:5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9:050701:1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9:0507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9:050703:12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9:050701:1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9:050603:9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9:050602:4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9:050703:19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9:050601:63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9:050601:8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9:050603:9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9:050603:9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9:050703:10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9:050703:32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9:050601:54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9:050602: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9:050603:9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9:050703:11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9:050603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9:050603:9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9:050601:8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9:050703:19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9:050603:9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9:050603:9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9:050601:52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9:050603:9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9:050603:9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9:050603:5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9:050603:8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9:050603:8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9:050703:35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9:050701:1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9:050603:9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9:050603:9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9:050603:8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9:050601:9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9:050603:9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9:050603:9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9:050603:9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9:050601:48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9:050603:8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9:050603:5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9:050603:3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9:050603:5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9:0507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9:050603:8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9:050601:53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9:050602:17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9:050603:1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9:050603:8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9:050603:3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9:050603:5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9:050602:4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9:050603:9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9:050603:3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9:050601:56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9:050701:1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9:0507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9:050701:1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9:050603:9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9:050601:8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9:050603:8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9:050603:9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9:050603:9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9:050701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9:050603:8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9:050603:7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9:050603:9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050603:8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9:050703:2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9:050603:8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9:050601:53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9:050603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9:050701:1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9:050602: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9:050601:59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9:050603:9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9:050601:55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9:050701:1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9:050703:10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9:050703:12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9:050703:17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9:050701:1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9:050603:9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9:050703:10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9:050603:9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9:050703:13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9:050602:4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9:050701:1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9:050603:9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9:050603:9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9:050701:1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9:050603:2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9:050703:17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9:050603:4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9:050603:9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9:090307:3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9:090307:2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9:090307:2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9:090307:3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9:090303:13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9:090307:2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9:051520: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9:090505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9:051520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9:090307:3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9:090307:2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9:090504:14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9:051520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9:051520: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9:090303:13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9:090307:3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9:090307:3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9:090502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9:051520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9:090307:3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9:090307:3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9:090307:2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9:090307:3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9:051520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9:090307:3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9:090307:2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9:090307:3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9:090307:3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9:090505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9:051520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9:090307:2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9:090307:3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9:090307:3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9:090307:2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9:090307:3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9:090307:3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9:090307:3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9:090307:3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9:090307:3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9:090307:2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9:090307:3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9:090307:2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9:090307:2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9:090307:2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9:090307:3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9:090307:3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9:090505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9:090504:5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9:090307:3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9:090307:2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9:090601:3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9:090307:3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9:090307:2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9:090307:2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9:090504:5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9:090307:2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9:090505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9:090307:2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9:090307:3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9:090302:3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9:090307:3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9:090307:3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9:090307:2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9:090505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9:090307:2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9:090307:3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9:090307:3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9:090307:3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9:090307:3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9:051520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9:090307:2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9:090302:3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9:090307:3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9:090302:4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9:051520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9:051520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9:090307:2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9:090307:2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9:090307:2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9:090307:2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9:090307:2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9:090504:14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9:090307:2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9:090307:2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9:090307:2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9:090504:8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09:090505:1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09:090307:2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9:090307:2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9:090307:3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9:090307:2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9:090307:2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9:090307:3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9:090307:2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9:090307:3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9:051520: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9:090307:2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9:090302:3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9:090307:2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9:090307:3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9:090307:3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9:090307:2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9:090307:2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9:090307:3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9:090307:2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9:090307:2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9:090307:2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9:090505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9:090307:2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9:090307:3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9:090602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9:090602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9:090307:2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9:090504:11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9:090307:2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9:090307:2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9:090307:2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9:090307:2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9:090307:2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9:090307:2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9:090307:3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9:090307:2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9:090307:2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9:090307:2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9:090307:3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9:090307:2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9:090605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9:090307:3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9:090605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9:090307:2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9:090307:2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9:090303:13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9:090307:3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9:090307:2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9:090302:4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9:090307:3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9:090307:3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9:090505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9:090307:3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9:090307:2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9:051520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9:090504:15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9:090307:2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9:051520: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9:090307:3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9:090307:2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9:090307:3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9:090307:3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9:090307:3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9:090307:3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9:090505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9:090307:2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9:090307:3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9:090307:2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9:090307:2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9:090307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9:051520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9:090307:2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9:090307:3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9:090307:2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9:090307:3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9:090307:3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9:090307:2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9:090307:2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9:090307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9:090307:2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9:090505:1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9:090307:2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9:090302:4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9:090307:2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9:090307:2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9:090302:4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9:090504:8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9:090504:8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9:090307:3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09:090302:4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9:090302:4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9:090307:3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09:090307:2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9:090307:3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9:090303:19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09:090307:2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9:051520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9:090307:2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9:090504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09:090307:3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09:090504:12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09:090504:10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09:050703:40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09:050703:40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09:050703:40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09:050703:40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9:050703:40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9:050703:40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9:050703:40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9:050703:40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9:050703:40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9:050703:40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9:050703:40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9:050703:40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9:050703:40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2:200101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1:150102:52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05:030122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03:100103:4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3:100103:6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2:190102:2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1:150221:3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3:100107:2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3:100107:2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3:100108:2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3:100108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3:100107:4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01:150230:18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03:100107:1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03:100107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03:100108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03:050106:4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03:100108:4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03:100107:2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03:100107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03:100108:6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03:100108:3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03:110102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03:100108:1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03:100108: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03:100107:2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04:010104:1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03:100108:2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03:100108:1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03:100108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03:100108:2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3:100107:2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01:150234:5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01:150230:5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03:100103:5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03:140102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03:100103:5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05:000000:18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05:030104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3:100103:4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03:100401:1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03:140101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03:140101:7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01:150234:1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02:170401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3:100103: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03:100106:2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05:030101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03:100107: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03:100107:2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03:100108:3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03:100107:1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03:100108:3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03:100108:4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03:100107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03:100108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03:100107:2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3:100108: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03:100108:3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6:100309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03:140101:3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3:070102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9:100405:27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9:110802: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09:110802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09:110802: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09:110802:1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09:110802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09:100107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09:110606: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09:110802: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09:110802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09:110801:1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9:110801:1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9:110802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09:110802:1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09:110802: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09:110801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09:110802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09:110801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09:110802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09:110801:1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09:110802:1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09:110802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09:110802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09:110802: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09:110802:1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09:110606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09:110802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09:110802:6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09:050601:17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09:050501:6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08:110106:21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9:090414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09:090502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09:120401: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09:120401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09:120401:2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09:120401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09:120401:2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09:120401: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09:120401: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09:120401: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09:120401: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09:120401: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09:120803:1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9:120401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09:120401: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12:020289:13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10553:18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11:120101:12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12:042053:2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12:0103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12:0103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2:010301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12:010302: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12:020807:6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9:120901:2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2:040072:2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12:030711:16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12:030012:1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20360:9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3:010802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10592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10301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3:010112: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12:010302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12:010302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9:120902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11:120101:1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12:010320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12:010320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3:010110:1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11:120101:1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12:010301: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9:130318:4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13:010110:1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13:010110: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12:010320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13:010110:1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12:010302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2:010302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2:010592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10320:3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10302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09:160704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20748:5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3:010104: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1:120101:1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1:160101:12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40083:23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32038:2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09:120902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09:050703:40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09:050602:20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09:050703:40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09:050703:40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09:050703:40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09:050703:40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09:050703:40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09:050703:40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09:050703:40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09:050703:40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09:0506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9:051503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9:051505: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9:051505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9:051503:1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9:051505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8:110106:2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9:000000:12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3:100108:2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6:010215:6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6:010215:6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6:000000:2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3:100201:2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9:050601:1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9:050204:12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9:050603:8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9:050601:60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9:050602:1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9:050602:10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9:050601:61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09:050602:17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9:050602:17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9:050602:20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9:050602:20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9:050602:17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9:120701:2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9:120701:2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9:120701:2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9:120701:2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9:120801:1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9:110901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9:110302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9:110302:5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9:110401: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9:110302:5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9:110302:5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9:110604:1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9:110604:3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9:100402:23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9:110302:5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9:110605: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9:090212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9:090307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9:090503:1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9:090503:1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9:090503:1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9:090212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9:090503:1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9:000000:12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9:000000:14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9:000000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9:000000:6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9:000000: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9:000000:15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6:140202:70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9:000000:16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6:140202:68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9:000000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9:000000:12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9:000000:14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9:000000:14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9:000000:12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9:000000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6:140202:64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6:140202:78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6:140202:62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9:050108:1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6:140202:78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09:000000:15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09:000000:14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09:000000:14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09:000000:12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09:000000:12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06:140202:62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6:140202:61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3:100201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09:051515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09:120701:2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09:000000:14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03:120203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03:000000:13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08:100401:3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08:100401:3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08:100401:7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08:100401:2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08:100401:2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08:100401:4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08:100401:5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08:100401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11:040101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06:110101:7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06:110101:7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06:110101:7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06:110101:7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06:110101:78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02:090701:5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02:060105: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02:120101:16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02:070102:3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02:060105:6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02:060105:9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02:190101:6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02:090202:3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02:210901:3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02:140201:5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06:100207: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02:060103:17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01:110101:3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06:110101:7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06:110101:77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06:110101:7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06:110101:7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6:110101:77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05:090101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02:090202:17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02:060107:8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02:160201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02:060105:14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02:190101:10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02:060102:13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06:110101:77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06:110101:7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6:110101:7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06:110101:7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06:110101:7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6:040403:3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12:012004: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11:120101:1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12:020949:20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12:020949:6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12:010006: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12:042040:1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12:020949:15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12:020949:2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12:020949:15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12:020949:15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12:020949:6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12:020949:20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12:020949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12:020949: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11:120101:1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12:020949: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12:020949:6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12:010304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12:012070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06:110101:7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08:040101:1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06:110101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06:110101:8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06:110101:7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06:110101:7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06:110101:7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06:110101:8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06:110101:7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08:0401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08:110102: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06:110101:7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06:110101:79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06:110101:7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06:110101:7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06:110101:7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06:110101:7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06:110101:7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06:110101:7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06:110101:8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06:110101:7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02:070103:1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A5BDAC6089B24D5828E1B39D709DABB4D1259229E1CD8BA10ED47682DCA7D8E6139139615A215EE5F63CAABB0770CBDE8676BDFBC572DD87E5ED61F61D1DB4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4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1T05:44:51</meta:creation-date>
    <dc:date>2024-01-17T15:32:58</dc:date>
    <meta:generator>LibreOffice/6.4.6.2$Linux_X86_64 LibreOffice_project/17c4c786810c925eb6e0da4181cd43069b44ed29</meta:generator>
    <meta:document-statistic meta:table-count="1" meta:cell-count="86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